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169039" officeooo:paragraph-rsid="00176ac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officeooo:rsid="00169039" officeooo:paragraph-rsid="00176ac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169039" officeooo:paragraph-rsid="00176ac0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1857ae" style:font-size-asian="11pt" style:font-name-complex="Verdana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fo:font-weight="bold" officeooo:paragraph-rsid="00215b25" style:font-size-asian="11pt" style:font-weight-asian="bold" style:font-name-complex="Verdana" style:font-size-complex="11pt"/>
    </style:style>
    <style:style style:name="T1" style:family="text">
      <style:text-properties fo:language="es" fo:country="ES" fo:font-weight="normal" style:font-weight-asian="normal" style:font-weight-complex="normal"/>
    </style:style>
    <style:style style:name="T2" style:family="text">
      <style:text-properties fo:language="es" fo:country="ES" fo:font-weight="normal" officeooo:rsid="001a428d" style:font-weight-asian="normal" style:font-weight-complex="normal"/>
    </style:style>
    <style:style style:name="T3" style:family="text">
      <style:text-properties officeooo:rsid="001857ae"/>
    </style:style>
    <style:style style:name="T4" style:family="text">
      <style:text-properties style:font-name-asian="SimSun" style:language-asian="zh" style:country-asian="CN" style:font-name-complex="Verdana"/>
    </style:style>
    <style:style style:name="T5" style:family="text">
      <style:text-properties officeooo:rsid="0018fa9e" style:font-name-asian="SimSun" style:language-asian="zh" style:country-asian="CN" style:font-name-complex="Verdana"/>
    </style:style>
    <style:style style:name="T6" style:family="text">
      <style:text-properties officeooo:rsid="0018fa9e"/>
    </style:style>
    <style:style style:name="T7" style:family="text">
      <style:text-properties officeooo:rsid="001bea63"/>
    </style:style>
    <style:style style:name="T8" style:family="text">
      <style:text-properties officeooo:rsid="001f7064"/>
    </style:style>
    <style:style style:name="T9" style:family="text">
      <style:text-properties officeooo:rsid="00215b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EXPTE. Nº 27<text:span text:style-name="T3">317</text:span> – <text:span text:style-name="T3">LHP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7">La Comisión de Asuntos Constitucionales y Legislación General ha considerado el proyecto de comunicación (Expte. Nº 27<text:span text:style-name="T3">317</text:span> – <text:span text:style-name="T3">LHP</text:span>), autoría <text:s/>de l<text:span text:style-name="T3">a</text:span> Diputad<text:span text:style-name="T3">a </text:span><text:s/><text:span text:style-name="T6">Miriam </text:span><text:span text:style-name="T3">Cinalli</text:span>; <text:s/><text:span text:style-name="T3">p</text:span><text:span text:style-name="T1">or el cual se solicita </text:span><text:span text:style-name="T2">disponga cubrir las vacantes de los Juzgados de 1ra. Instancia en el Distrito Judicial Nº 7 de la ciudad de Casilda, departamento Caseros, </text:span><text:span text:style-name="T1"><text:s/></text:span><text:span text:style-name="T2">c</text:span><text:span text:style-name="T1">onsiderando que los 4 Juzgados quedarán a cargo de un Magistrado</text:span>; <text:s/>y, por las razones expuestas y las que podrá dar el miembro informante, esta Comisión ha resuelto <text:s/>aconsejar <text:span text:style-name="T7">la</text:span> aprobación <text:span text:style-name="T7">del siguiente texto:</text:span> </text:p>
      <text:p text:style-name="P1"/>
      <text:p text:style-name="P5">PROYECTO DE COMUNICACIÓN</text:p>
      <text:p text:style-name="P4"/>
      <text:p text:style-name="P6"><text:tab/>La Cámara de Diputados de la <text:span text:style-name="T3">P</text:span>rovincia <text:span text:style-name="T3">vería con agrado que el Poder Ejecutivo, por intermedio de quien corresponda,</text:span> <text:span text:style-name="T3">arbitre los medios necesarios para que se proceda a</text:span><text:span text:style-name="T4"> cubrir las vacantes de los Juzgados de 1ra. Instancia en el Distrito Judicial Nº 7 de la ciudad de Casilda, </text:span><text:span text:style-name="T5">departamento Caseros. </text:span></text:p>
      <text:p text:style-name="P3"/>
      <text:p text:style-name="P3"/>
      <text:p text:style-name="P3">Sala de la Comisión: <text:span text:style-name="T9">13</text:span> de <text:span text:style-name="T9">marzo</text:span> de 201<text:span text:style-name="T8">4</text:span>.- </text:p>
      <text:p text:style-name="P10"><text:span text:style-name="T9">Diputados firmantes: Busatto, Bertero, Reutemann, Nicotra, Boscarol, Lacava, Mirabella y Bermudez.-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10-02T08:44:00</meta:creation-date>
    <dc:date>2014-03-13T12:04:28</dc:date>
    <meta:print-date>2013-08-28T07:30:26</meta:print-date>
    <meta:editing-cycles>17</meta:editing-cycles>
    <meta:editing-duration>PT1H15M11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8" meta:word-count="173" meta:character-count="1103" meta:non-whitespace-character-count="925"/>
    <meta:user-defined meta:name="Información 1"/>
    <meta:user-defined meta:name="Información 2"/>
    <meta:user-defined meta:name="Información 3"/>
    <meta:user-defined meta:name="Información 4"/>
  </office:meta>
</office:document-meta>
</file>